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color="#808080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color="#808080"/>
    </style:style>
    <style:style style:name="P4" style:family="paragraph" style:parent-style-name="Standard">
      <style:paragraph-properties fo:line-height="150%"/>
      <style:text-properties fo:color="#004586" fo:font-size="14pt" fo:font-weight="bold" style:font-size-asian="14pt" style:font-weight-asian="bold" style:font-size-complex="14pt" style:font-weight-complex="bold"/>
    </style:style>
    <style:style style:name="P5" style:family="paragraph" style:parent-style-name="Heading_20_3">
      <style:text-properties fo:color="#336699"/>
    </style:style>
    <style:style style:name="P6" style:family="paragraph" style:parent-style-name="Text_20_body">
      <style:text-properties fo:color="#000000"/>
    </style:style>
    <style:style style:name="P7" style:family="paragraph" style:parent-style-name="Standard">
      <style:paragraph-properties fo:line-height="150%"/>
      <style:text-properties fo:color="#000000"/>
    </style:style>
    <style:style style:name="P8" style:family="paragraph" style:parent-style-name="Heading_20_3"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6699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808080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font-size="12pt"/>
    </style:style>
    <style:style style:name="T8" style:family="text">
      <style:text-properties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size-asian="12pt"/>
    </style:style>
    <style:style style:name="T11" style:family="text">
      <style:text-properties style:font-weight-asian="normal"/>
    </style:style>
    <style:style style:name="T12" style:family="text">
      <style:text-properties style:font-size-complex="12pt"/>
    </style:style>
    <style:style style:name="T13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5"/>Gwiazdkowy Anioł 2014 – Anioł z ... przesłaniem</text:p>
      <text:h text:style-name="P5" text:outline-level="3">Nie dziw się pędzącemu z uśmiechem Aniołowi - on jest cały złożony z dobrych nowin...</text:h>
      <text:h text:style-name="P8" text:outline-level="3">spoglądajcie w niebo, już niebawem nad Ostrołęką będzie można zaobserwować tłum pędzących aniołów, a każdy z nich utkany z dobrych nowin, spełnionych życzeń. Przed nami czwarta już edycja konkursu Gwiazdkowy Anioł i w związku z tym otwieramy pocztę anielską – wszystkie prace, które przygotujecie na konkurs niech będą pocztówkami, kartkami pocztowymi. Po rozstrzygnięciu zadbamy o ich przesłanie... do dzieci, którym rozświetlą trudny czas choroby czy rehabilitacji. Marzenia to anioły malujące dzieciństwo...zapraszamy więc do Poczty Marzeń, nie tylko naszych, nie tylko dziecięcych. </text:h>
      <text:p text:style-name="P6">Konkurs <text:s/>,,Anioł z...przesłaniem" wspiera Grupa Energa sponsor Łańcucha Pozytywnej Energii <text:s text:c="11"/>Zapraszamy do udziału i przesyłamy anielskie pozdrowienia. </text:p>
      <text:p text:style-name="P2"/>
      <text:p text:style-name="P1"><text:span text:style-name="T3">Regulamin konkursu:</text:span><text:line-break/><text:span text:style-name="T5">1. Termin składania prac: 02.12.14.<text:line-break/>2. Rozstrzygnięcie konkursu i ogłoszenie wyników: 09.12.14<text:line-break/>3. Temat konkursu bezpośrednio nawiązuje do świąt Bożego Narodzenia i tradycyjnych<text:line-break/>ozdób świątecznych, jakimi są anioły. <text:line-break/>4. Konkurs adresowany jest do wszystkich grup wiekowych: zarówno do dzieci w wieku<text:line-break/>przedszkolnym, dzieci i młodzieży szkół podstawowych i gimnazjów, jak i osób dorosłych. <text:line-break/>5. Celem konkursu jest upowszechnienie inicjatyw twórczych, kształtowanie i rozwijanie zainteresowań mniej znanymi technikami plastycznymi oraz kultywowanie tradycji związanych <text:line-break/>ze świętami Bożego Narodzenia.<text:line-break/>6. Warunkiem uczestnictwa jest <text:s/>samodzielne wykonanie pracy: pocztówki lub kartki z motywem anioła</text:span></text:p>
      <text:p text:style-name="P7">7. Dopuszczalne formaty prac: A6 oraz A5<text:line-break/>8. Wszystkie prace powinny być podpisane (dane autora - imię, nazwisko, wiek, adres zamieszkania lub placówki prowadzącej, ewentualnie imię i nazwisko instruktora, nauczyciela) <text:s text:c="35"/><text:line-break/>9. Prace <text:span text:style-name="T1">w</text:span><text:span text:style-name="T9"> formie innej niż POCZTÓWKA (KARTKA ŚWIĄTECZNA), przekraczające sugerowany wymiar, zniszczone lub nie spełniające jakichkolwiek warunków określonych <text:s text:c="14"/>w regulaminie, nie będą podlegały ocenie.</text:span></text:p>
      <text:p text:style-name="P3"><text:span text:style-name="T5">10. Prace należy nadsyłać lub dostarczać osobiście na adres: </text:span><text:span text:style-name="T6">Kultownia OCK, <text:s/>ul. I AWP 40, <text:s/></text:span><text:span text:style-name="T5"><text:s text:c="24"/>07-401 Ostrołęka w </text:span><text:span text:style-name="T6">terminie do 02.12.14</text:span><text:span text:style-name="T5"><text:line-break/>11. Prace będą oceniane przez niezależną komisję w kategoriach wiekowych (wiek przedszkolny,</text:span> <text:span text:style-name="T5">kl. I-III, kl. IV-VI, młodzież gimnazjalna i dorośli).<text:line-break/></text:span><text:soft-page-break/><text:span text:style-name="T5">12. Autorzy najlepszych prac otrzymają nagrody rzeczowe. Fundatorem nagród w konkursie jest <text:s/>Grupa Energa sponsor Łańcucha Pozytywnej Energii <text:s text:c="60"/></text:span></text:p>
      <text:p text:style-name="P7">13. O uroczystym wręczeniu nagród laureaci zostaną powiadomieni przez organizatora. <text:s text:c="46"/>14. Prace nadesłane na konkurs nie będą zwracane, <text:s/>ZOSTANĄ PRZESŁANE <text:s/>DZIECIOM w ramach akcji <text:span text:style-name="T2">Marzycielska Poczta</text:span><text:line-break/>15. Za ewentualne uszkodzenie lub zaginięcie pracy nie z winy organizatorów, nie<text:line-break/>ponosimy odpowiedzialności.</text:p>
      <text:p text:style-name="P7">16. Nadesłanie prac na konkurs jest równoznaczne z uznaniem warunków regulaminu.</text:p>
      <text:p text:style-name="P3"><text:span text:style-name="T5">17. Organizator zastrzega sobie możliwość zmiany regulaminu.</text:span><text:line-break/></text:p>
      <text:p text:style-name="P3"/>
      <text:p text:style-name="P3"/>
      <text:p text:style-name="P3"/>
      <text:p text:style-name="P3"/>
      <text:p text:style-name="P3"/>
      <text:p text:style-name="P3"/>
      <text:p text:style-name="P7">Karta zgłoszenia na konkurs plastyczny "Gwiazdkowy Anioł"</text:p>
      <text:p text:style-name="P7"><text:line-break/>Imię…………………………………………………………………………<text:line-break/>Nazwisko……………………………………………………………….......<text:line-break/>Wiek autora pracy ........................ <text:line-break/>Adres do korespondencji ..............................................................................<text:line-break/>Nr telefonu …………………………….……………<text:line-break/>Adres email: ...............................................................<text:line-break/>Nazwa, tytuł pracy……………………………………………………….....<text:line-break/><text:line-break/>Wyrażam zgodę na przetwarzanie moich danych osobowych na potrzeby konkursu "Gwiazdkowy Anioł" zgodnie z ustawą o ochronie danych osobowych z dnia 29 sierpnia 1997 (Dz. U.1997 nr 133 poz. 883). <text:line-break/></text:p>
      <text:p text:style-name="P7">Data................................................... <text:s text:c="19"/>Podpis...................................................................... </text:p>
      <text:p text:style-name="P7"/>
      <text:p text:style-name="P7">Fundatorem nagród w konkursie jest Grupa Energa, sponsor projektu Łańcuch Pozytywnej Energi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0-29T13:25:21.33</dc:date>
    <meta:generator>OpenOffice.org/3.2$Win32 OpenOffice.org_project/320m18$Build-9502</meta:generator>
    <meta:editing-duration>PT16H4M36S</meta:editing-duration>
    <meta:editing-cycles>11</meta:editing-cycles>
    <meta:printed-by>OCK </meta:printed-by>
    <meta:print-date>2014-10-28T08:53:39.26</meta:print-date>
    <meta:document-statistic meta:table-count="0" meta:image-count="0" meta:object-count="0" meta:page-count="2" meta:paragraph-count="14" meta:word-count="455" meta:character-count="3957"/>
    <meta:user-defined meta:name="Informacja 1"/>
    <meta:user-defined meta:name="Informacja 2"/>
    <meta:user-defined meta:name="Informacja 3"/>
    <meta:user-defined meta:name="Informacja 4"/>
  </office:meta>
</office:document-meta>
</file>