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style:font-name="Arabic Typesetting" fo:font-size="18pt" fo:font-style="italic" style:font-size-asian="18pt" style:font-style-asian="italic" style:font-name-complex="Arabic Typesetting" style:font-size-complex="18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  <style:text-properties fo:color="#3399ff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fo:color="#000000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weight-complex="bold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color="#000000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fo:color="#000000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fo:color="#000000"/>
    </style:style>
    <style:style style:name="P16" style:family="paragraph" style:parent-style-name="Standard" style:list-style-name="L2">
      <style:paragraph-properties fo:line-height="150%" fo:text-align="start" style:justify-single-word="false">
        <style:tab-stops>
          <style:tab-stop style:position="1.852cm"/>
          <style:tab-stop style:position="2.355cm"/>
        </style:tab-stops>
      </style:paragraph-properties>
      <style:text-properties fo:color="#000000"/>
    </style:style>
    <style:style style:name="P17" style:family="paragraph" style:parent-style-name="Standard" style:list-style-name="L2">
      <style:paragraph-properties fo:line-height="150%" fo:text-align="justify" style:justify-single-word="false"/>
    </style:style>
    <style:style style:name="P18" style:family="paragraph" style:parent-style-name="Standard" style:list-style-name="L3">
      <style:paragraph-properties fo:line-height="150%" fo:text-align="justify" style:justify-single-word="false"/>
    </style:style>
    <style:style style:name="P19" style:family="paragraph" style:parent-style-name="Standard" style:list-style-name="L4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Text_20_body" style:list-style-name="L3">
      <style:paragraph-properties fo:line-height="150%" fo:text-align="start" style:justify-single-word="false"/>
    </style:style>
    <style:style style:name="P22" style:family="paragraph" style:parent-style-name="Normalny" style:master-page-name="MP0">
      <style:paragraph-properties fo:text-align="center" style:justify-single-word="false" style:page-number="auto" fo:break-before="page"/>
      <style:text-properties style:font-name="Arabic Typesetting" fo:font-size="18pt" fo:font-style="italic" style:font-size-asian="18pt" style:font-style-asian="italic" style:font-name-complex="Arabic Typesetting" style:font-size-complex="18pt"/>
    </style:style>
    <style:style style:name="T1" style:family="text">
      <style:text-properties style:font-name="Arabic Typesetting" fo:font-size="18pt" fo:font-style="italic" style:font-size-asian="18pt" style:font-style-asian="italic" style:font-name-complex="Arabic Typesetting" style:font-size-complex="1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4f81bd" fo:font-size="16pt" fo:letter-spacing="0.035cm" fo:text-shadow="1pt 1pt" fo:font-weight="bold" style:font-size-asian="16pt" style:font-weight-asian="bold" style:font-size-complex="16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text-underline-style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3300"/>
    </style:style>
    <style:style style:name="T9" style:family="text">
      <style:text-properties fo:color="#666666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ioł czasem rzeźbiony….czasem rzeźbi go czas, czasem to on rzeźbi w czasie. Czasem wobec czasu jest bezsilny, a czasem zostawia w nim trwały ślad. </text:p>
      <text:p text:style-name="P2">Anioł ….czasem na czasie, czasem zupełnie ponad nim, czasem spóźniony. Anioł….czasem….</text:p>
      <text:p text:style-name="P2"/>
      <text:p text:style-name="P2">Słyszycie? </text:p>
      <text:p text:style-name="P2">Kolejny raz skrzydła trzepocą nad miastem. To znak, że czas na anioły!!! </text:p>
      <text:p text:style-name="P2">Zapraszamy do siódmej edycji konkursu twórczego „Gwiazdkowy Anioł”. Tegoroczne anioły niech będą czasem rzeźbione…</text:p>
      <text:p text:style-name="P1"><text:span text:style-name="Domyślna_20_czcionka_20_akapitu"><text:span text:style-name="T1">Chcemy, by przekazane dalej zostawiły po sobie ciepły ślad w sercach tych, którzy wartość i siłę czasu <text:s/>znają szczególnie dobrze oraz którym anielskie skrzydło ociepli nie tylko czas świąt.</text:span></text:span></text:p>
      <text:p text:style-name="P4"><text:span text:style-name="Domyślna_20_czcionka_20_akapitu"><text:span text:style-name="T2"><text:tab/></text:span></text:span></text:p>
      <text:p text:style-name="P4"><text:span text:style-name="Domyślna_20_czcionka_20_akapitu"><text:span text:style-name="T3"><text:s text:c="2"/></text:span></text:span><text:span text:style-name="Domyślna_20_czcionka_20_akapitu"><text:span text:style-name="T3">Regulamin konkursu ,,Gwi</text:span></text:span><text:span text:style-name="Domyślna_20_czcionka_20_akapitu"><text:span text:style-name="T3">azdkowy Anioł <text:s/>- anioł czasem </text:span></text:span><text:span text:style-name="Domyślna_20_czcionka_20_akapitu"><text:span text:style-name="T3">rzeźbiony..."</text:span></text:span></text:p>
      <text:p text:style-name="P7"/>
      <text:p text:style-name="P8">ORGANIZATOR:</text:p>
      <text:p text:style-name="P11">Kultownia OCK</text:p>
      <text:p text:style-name="P11">ul. AWP 40, 07-401 Ostrołęka</text:p>
      <text:p text:style-name="P11">tel. 29 6438734</text:p>
      <text:p text:style-name="P11"/>
      <text:p text:style-name="P8">CELE KONKURSU:</text:p>
      <text:list xml:id="list32631229" text:style-name="L1">
        <text:list-item>
          <text:p text:style-name="P13">Celem konkursu jest upowszechnianie inicjatyw twórczych, kształtowanie i rozwijanie zainteresowań różnorodnymi technikami artystycznymi oraz kultywowanie tradycji związanych ze świętami Bożego Narodzenia.</text:p>
        </text:list-item>
        <text:list-item>
          <text:p text:style-name="P13">Temat konkursu bezpośrednio nawiązuje do tradycji świąt Bożego Narodzenia i ozdób świątecznych, jakimi są anioły.</text:p>
        </text:list-item>
      </text:list>
      <text:p text:style-name="P11"><text:s text:c="37"/></text:p>
      <text:p text:style-name="P8">WARUNKI UCZESTNICTWA:</text:p>
      <text:list xml:id="list32632065" text:style-name="L2">
        <text:list-item>
          <text:p text:style-name="P14">Konkurs odbywa się w dwóch kategoriach twórczych: plastycznej i poetyckiej.</text:p>
        </text:list-item>
        <text:list-item>
          <text:p text:style-name="P14"><text:s/>Adresatami konkursu są:</text:p>
          <text:p text:style-name="P15">- w kategorii plastycznej: dzieci od 7 lat, młodzież oraz dorośli, <text:line-break/>- w kategorii poetyckiej: młodzież od 14 roku życia i dorośli</text:p>
          <text:p text:style-name="P15">zamieszkujący na terenie miasta i powiatu ostrołęckiego.</text:p>
        </text:list-item>
        <text:list-item>
          <text:p text:style-name="P15">Uczestnicy konkursu samodzielnie:<text:line-break/>a) wykonują pracę plastyczną w postaci płaskorzeźby anioła:</text:p>
          <text:list>
            <text:list-header>
              <text:p text:style-name="P15"><text:soft-page-break/>- dopuszczalne materiały: masa papierowa, masa solna, glina oraz gips,</text:p>
            </text:list-header>
          </text:list>
          <text:p text:style-name="P15">- dopuszczalne wymiary: 15 – 35 cm.<text:line-break/>b) tworzą tekst (wiersz), którego motywem przewodnim jest hasło konkursu „Anioł czasem rzeźbiony”:</text:p>
          <text:list text:continue-numbering="true">
            <text:list-header>
              <text:p text:style-name="P16">– maksymalna długość tekstu: 40 wersów.</text:p>
            </text:list-header>
          </text:list>
        </text:list-item>
        <text:list-item>
          <text:p text:style-name="P14">Wszystkie prace powinny być podpisane imieniem i nazwiskiem autora pracy.</text:p>
        </text:list-item>
        <text:list-item>
          <text:p text:style-name="P14">Do złożonej pracy konkursowej należy również dołączyć wypełniony formularz zgłoszeniowy umieszczony na końcu regulaminu.</text:p>
        </text:list-item>
        <text:list-item>
          <text:p text:style-name="P17"><text:span text:style-name="Domyślna_20_czcionka_20_akapitu"><text:span text:style-name="T4">Prace należy przesłać pocztą lub dostarczyć osobiście do siedziby organizatora konkursu<text:line-break/>pod adres: </text:span></text:span><text:span text:style-name="Domyślna_20_czcionka_20_akapitu"><text:span text:style-name="T5">Kultownia, </text:span></text:span><text:span text:style-name="T5">ul. AWP 40, </text:span><text:span text:style-name="Domyślna_20_czcionka_20_akapitu"><text:span text:style-name="T5">07-401 Ostrołęka </text:span></text:span><text:span text:style-name="Domyślna_20_czcionka_20_akapitu"><text:span text:style-name="T4">z dopiskiem na kopercie: "Konkurs Gwiazdkowy Anioł" w terminie do </text:span></text:span><text:span text:style-name="Domyślna_20_czcionka_20_akapitu"><text:span text:style-name="T5">5 grudnia 2017 roku</text:span></text:span><text:span text:style-name="Domyślna_20_czcionka_20_akapitu"><text:span text:style-name="T4">. </text:span></text:span></text:p>
        </text:list-item>
        <text:list-item>
          <text:p text:style-name="P14">Udział w konkursie oznacza akceptację niniejszego <text:s/>regulaminu.</text:p>
        </text:list-item>
      </text:list>
      <text:p text:style-name="P8"/>
      <text:p text:style-name="P8">WYNIKI I NAGRODY:</text:p>
      <text:list xml:id="list32630345" text:style-name="L3">
        <text:list-item>
          <text:p text:style-name="P18">Komisje powołane przez organizatora w celu oceny prac w każdej kategorii twórczej do dnia 7 grudnia <text:s/>2017 r. wyłonią zwycięzców w następujących przedziałach wiekowych::</text:p>
          <text:p text:style-name="P21"><text:span text:style-name="T2">a) kategoria plastyczna:</text:span><text:line-break/>- od 7 do 11 lat<text:line-break/>- od 12 do 15 lat<text:line-break/>- powyżej 16<text:line-break/><text:span text:style-name="T2">b) kategoria poetycka:</text:span><text:line-break/>- od 14 – do 18 lat<text:line-break/>- powyżej 18 lat.</text:p>
        </text:list-item>
        <text:list-item>
          <text:p text:style-name="P18">Spośród zgłoszonych do konkursu prac komisja wybierze minimum 15 – po 3 w każdej kategorii wiekowej, które zostaną nagrodzone.</text:p>
        </text:list-item>
        <text:list-item>
          <text:p text:style-name="P18">Prace, które nie spełnią kryteriów określonych w regulaminie - nie będą brane pod uwagę podczas oceny prac.</text:p>
        </text:list-item>
        <text:list-item>
          <text:p text:style-name="P18">Wyniki konkursu ogłoszone zostaną <text:span text:style-name="T7">8 grudnia 2017 r.</text:span> na stronie internetowej organizatora konkursu.</text:p>
        </text:list-item>
        <text:list-item>
          <text:p text:style-name="P18">Placówki, z których pochodzić będą prace nagrodzonych zostaną poinformowane o wynikach konkursu telefonicznie.</text:p>
        </text:list-item>
        <text:list-item>
          <text:p text:style-name="P18">Uroczysta gala wręczenia nagród odbędzie się <text:span text:style-name="T7">15 grudnia 2017 r.</text:span> w Kultowni OCK.</text:p>
        </text:list-item>
        <text:list-item>
          <text:p text:style-name="P18">Decyzja jury, co do wskazania laureatów konkursu jest ostateczna.</text:p>
        </text:list-item>
      </text:list>
      <text:p text:style-name="P5"/>
      <text:p text:style-name="P6"><text:s text:c="35"/><text:span text:style-name="Domyślna_20_czcionka_20_akapitu"><text:span text:style-name="T7"><text:s/></text:span></text:span></text:p>
      <text:p text:style-name="P20"><text:soft-page-break/>POSTANOWIENIA KOŃCOWE:</text:p>
      <text:list xml:id="list32604134" text:style-name="L4">
        <text:list-item>
          <text:p text:style-name="P19"><text:span text:style-name="Domyślna_20_czcionka_20_akapitu"><text:span text:style-name="T4">Niniejszy regulamin jest dostępny w Kultowni, na stronie fb Kultowni:</text:span></text:span><text:span text:style-name="Domyślna_20_czcionka_20_akapitu"><text:span text:style-name="T8"> </text:span></text:span><text:a xlink:type="simple" xlink:href="https://www.facebook.com/Cooltownia-813919268694557/" office:target-frame-name="_top" xlink:show="replace"><text:span text:style-name="T6">https://www.facebook.com/Cooltownia</text:span></text:a><text:span text:style-name="Domyślna_20_czcionka_20_akapitu"><text:span text:style-name="T4"> oraz stronie internetowej OCK: </text:span></text:span></text:p>
          <text:p text:style-name="P19"><text:a xlink:type="simple" xlink:href="http://www.ock-ostroleka.pl/"><text:span text:style-name="T6">http://www.ock-ostroleka.pl</text:span></text:a></text:p>
        </text:list-item>
        <text:list-item>
          <text:p text:style-name="P19"><text:span text:style-name="Domyślna_20_czcionka_20_akapitu"><text:span text:style-name="T4">Szczegółowe informacje o konkursie można uzyskać pod numerem telefonu</text:span></text:span><text:span text:style-name="Domyślna_20_czcionka_20_akapitu"><text:span text:style-name="T9"> </text:span></text:span><text:span text:style-name="Domyślna_20_czcionka_20_akapitu"><text:span text:style-name="T4">29 6438734.</text:span></text:span></text:p>
        </text:list-item>
        <text:list-item>
          <text:p text:style-name="P19"><text:span text:style-name="Domyślna_20_czcionka_20_akapitu"><text:span text:style-name="T4">Złożone do konkursu prace nie będą zwracane.</text:span></text:span></text:p>
        </text:list-item>
        <text:list-item>
          <text:p text:style-name="P19">Przekazanie pracy na konkurs jest równoznaczne z oświadczeniem, że praca została wykonana samodzielnie i nie była nagrodzona w innym konkursie oraz że autor zgadza się na ekspozycję pracy podczas uroczystego wręczenia nagród oraz na opublikowanie fotografii/tekstów prac na stronach internetowych organizatora oraz w mediach. </text:p>
        </text:list-item>
        <text:list-item>
          <text:p text:style-name="P19">Organizator zastrzega sobie prawo wprowadzenia zmian w regulaminie, jeśli uzna to za zasadne dla dobra uczestników konkursu.</text:p>
        </text:list-item>
      </text:list>
      <text:p text:style-name="P9"/>
      <text:p text:style-name="P9">KARTA ZGŁOSZENIOWA</text:p>
      <text:p text:style-name="P9"><text:s/>"Gwiazdkowy Anioł – anioł czasem rzeźbiony"</text:p>
      <text:p text:style-name="P3"><text:span text:style-name="Domyślna_20_czcionka_20_akapitu"><text:span text:style-name="T4"><text:line-break/></text:span></text:span><text:span text:style-name="Domyślna_20_czcionka_20_akapitu"><text:span text:style-name="T5">Imię</text:span></text:span><text:span text:style-name="Domyślna_20_czcionka_20_akapitu"><text:span text:style-name="T4">…………………………………………………………………………</text:span></text:span></text:p>
      <text:p text:style-name="P3"><text:span text:style-name="Domyślna_20_czcionka_20_akapitu"><text:span text:style-name="T4"><text:line-break/></text:span></text:span><text:span text:style-name="Domyślna_20_czcionka_20_akapitu"><text:span text:style-name="T5">Nazwisko</text:span></text:span><text:span text:style-name="Domyślna_20_czcionka_20_akapitu"><text:span text:style-name="T4">……………………………………………………………….......</text:span></text:span></text:p>
      <text:p text:style-name="P3"><text:span text:style-name="Domyślna_20_czcionka_20_akapitu"><text:span text:style-name="T4"><text:line-break/></text:span></text:span><text:span text:style-name="Domyślna_20_czcionka_20_akapitu"><text:span text:style-name="T5">Dziecko (wiek)</text:span></text:span><text:span text:style-name="Domyślna_20_czcionka_20_akapitu"><text:span text:style-name="T4"> ........................ / </text:span></text:span><text:span text:style-name="Domyślna_20_czcionka_20_akapitu"><text:span text:style-name="T5">osoba dorosła</text:span></text:span><text:span text:style-name="Domyślna_20_czcionka_20_akapitu"><text:span text:style-name="T4"> (niepotrzebne skreślić)</text:span></text:span></text:p>
      <text:p text:style-name="P3"><text:span text:style-name="Domyślna_20_czcionka_20_akapitu"><text:span text:style-name="T4"><text:line-break/></text:span></text:span><text:span text:style-name="Domyślna_20_czcionka_20_akapitu"><text:span text:style-name="T5">Osoba/ placówka zgłaszająca </text:span></text:span><text:span text:style-name="Domyślna_20_czcionka_20_akapitu"><text:span text:style-name="T4">..............................................................................</text:span></text:span></text:p>
      <text:p text:style-name="P3"><text:span text:style-name="Domyślna_20_czcionka_20_akapitu"><text:span text:style-name="T4"><text:line-break/></text:span></text:span><text:span text:style-name="Domyślna_20_czcionka_20_akapitu"><text:span text:style-name="T5">Nr telefonu</text:span></text:span><text:span text:style-name="Domyślna_20_czcionka_20_akapitu"><text:span text:style-name="T4"> …………………………….……………</text:span></text:span></text:p>
      <text:p text:style-name="P3"><text:span text:style-name="Domyślna_20_czcionka_20_akapitu"><text:span text:style-name="T4"><text:line-break/></text:span></text:span><text:span text:style-name="Domyślna_20_czcionka_20_akapitu"><text:span text:style-name="T5">Adres email:</text:span></text:span><text:span text:style-name="Domyślna_20_czcionka_20_akapitu"><text:span text:style-name="T4"> ...............................................................</text:span></text:span></text:p>
      <text:p text:style-name="P3"><text:span text:style-name="Domyślna_20_czcionka_20_akapitu"><text:span text:style-name="T4"><text:line-break/></text:span></text:span><text:span text:style-name="Domyślna_20_czcionka_20_akapitu"><text:span text:style-name="T5">Nazwa, tytuł pracy</text:span></text:span><text:span text:style-name="Domyślna_20_czcionka_20_akapitu"><text:span text:style-name="T4">……………………………………………………….....</text:span></text:span></text:p>
      <text:p text:style-name="P10"><text:line-break/>Wyrażam zgodę na przetwarzanie moich danych osobowych na potrzeby konkursu "Gwiazdkowy Anioł" zgodnie z ustawą o ochronie danych osobowych z dnia 29 sierpnia 1997 (Dz. U.1997 nr 133 poz. 883). <text:line-break/></text:p>
      <text:p text:style-name="P5"><text:span text:style-name="Domyślna_20_czcionka_20_akapitu"><text:span text:style-name="T4">Data ................................................... <text:s text:c="19"/>Podpis 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8z0" style:family="text"/>
    <style:style style:name="WW8Num8z1" style:family="text">
      <style:text-properties style:font-name="Wingdings" fo:font-size="10pt" style:font-size-asian="10pt" style:font-name-complex="Wingdings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Wingdings" fo:font-size="10pt" style:font-size-asian="10pt" style:font-name-complex="Wingdings" style:font-size-complex="10pt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/>
      </text:list-level-style-number>
      <text:list-level-style-bullet text:level="2" text:style-name="WW_5f_CharLFO1LVL2" text:bullet-char="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wyp1</meta:initial-creator>
    <meta:creation-date>2017-09-28T10:01:00Z</meta:creation-date>
    <dc:date>2017-10-31T12:50:54.30</dc:date>
    <meta:editing-cycles>4</meta:editing-cycles>
    <meta:editing-duration>PT3H34M4S</meta:editing-duration>
    <meta:document-statistic meta:table-count="0" meta:image-count="0" meta:object-count="0" meta:page-count="3" meta:paragraph-count="57" meta:word-count="633" meta:character-count="4812"/>
    <meta:template xlink:type="simple" xlink:actuate="onRequest" xlink:title="" xlink:href="file:///C:/Users/asus/AppData/Local/Microsoft/Windows/Temporary%20Internet%20Files/Content.IE5/SMM3TW1L/GA%202017.odt/Normal"/>
  </office:meta>
</office:document-meta>
</file>