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markedcontent"><text:span text:style-name="T1">Ostrołęka, ……………………..</text:span></text:span></text:p>
      <text:p text:style-name="P1"><text:span text:style-name="markedcontent"><text:span text:style-name="T1"/></text:span></text:p>
      <text:p text:style-name="P1"><text:span text:style-name="markedcontent"><text:span text:style-name="T2">KARTA UCZESTNIKA ZAJĘĆ</text:span></text:span><text:span text:style-name="T6"><text:line-break/></text:span><text:span text:style-name="T4"><text:line-break/></text:span></text:p>
      <text:p text:style-name="P2"><text:span text:style-name="T5"><text:line-break/></text:span><text:span text:style-name="markedcontent"><text:span text:style-name="T1">Nazwa zajęć: .................................................................................................................</text:span></text:span><text:span text:style-name="T3"> <text:line-break/></text:span></text:p>
      <text:p text:style-name="P2"><text:span text:style-name="markedcontent"><text:span text:style-name="T1">Imię i nazwisko uczestnika: …......................................................................................</text:span></text:span><text:span text:style-name="T3"> <text:line-break/></text:span></text:p>
      <text:p text:style-name="P2"><text:span text:style-name="markedcontent"><text:span text:style-name="T1">Wiek uczestnika: ......................................... </text:span></text:span><text:span text:style-name="T3"><text:line-break/></text:span></text:p>
      <text:p text:style-name="P2"><text:span text:style-name="markedcontent"><text:span text:style-name="T1">Imiona rodziców/opiekunów prawnych: .........................................................................</text:span></text:span><text:span text:style-name="T3"><text:line-break/></text:span></text:p>
      <text:p text:style-name="P2"><text:span text:style-name="markedcontent"><text:span text:style-name="T1">Telefon kontaktowy do rodziców/ opiekunów prawnych: ...............................................</text:span></text:span></text:p>
      <text:p text:style-name="P2"><text:span text:style-name="markedcontent"><text:span text:style-name="T1">…………………………………………………………………………………………………..</text:span></text:span><text:span text:style-name="T3"><text:line-break/><text:line-break/></text:span><text:span text:style-name="T7">Oświadczam, że nie ma przeciwwskazań zdrowotnych, aby syn/córka* uczestniczył/a* w zajęciach.</text:span></text:p>
      <text:p text:style-name="P5"/>
      <text:p text:style-name="Standard"><text:span text:style-name="markedcontent"><text:span text:style-name="T1">Wyrażam zgodę / nie wyrażam zgody na samodzielny powrót mojego dziecka po zakończonych zajęciach do domu.</text:span></text:span><text:span text:style-name="T3"><text:line-break/></text:span></text:p>
      <text:p text:style-name="P3"/>
      <text:p text:style-name="P4">….…………………………………………………..</text:p>
      <text:p text:style-name="P6">Podpis rodzica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oruch</meta:initial-creator>
    <dc:creator>Jolanta  Rybacka</dc:creator>
    <meta:editing-cycles>2</meta:editing-cycles>
    <meta:creation-date>2022-06-20T09:12:00</meta:creation-date>
    <dc:date>2022-06-20T14:01:38.14</dc:date>
    <meta:editing-duration>PT9M26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62" meta: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