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3" style:family="paragraph" style:parent-style-name="Standard">
      <style:paragraph-properties fo:text-align="start" style:justify-single-word="false"/>
      <style:text-properties style:font-name="serif" fo:font-size="12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.5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serif" fo:font-size="10.5pt"/>
    </style:style>
    <style:style style:name="P7" style:family="paragraph" style:parent-style-name="Standard">
      <style:text-properties fo:color="#000000" style:font-name="serif" fo:font-size="10.5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serif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8">KARTA <text:s/>ZGŁOSZENIA</text:p>
      <text:p text:style-name="P8">NA KONKURS PLASTYCZNY MIEJSCE URODZENIA</text:p>
      <text:p text:style-name="P9"/>
      <text:p text:style-name="P7"/>
      <text:p text:style-name="P7">Imię …..............................................................................</text:p>
      <text:p text:style-name="P7"/>
      <text:p text:style-name="P7">Nazwisko ….....................................................................</text:p>
      <text:p text:style-name="P7"/>
      <text:p text:style-name="P7">Wiek dziecka …...............................................................</text:p>
      <text:p text:style-name="P7"/>
      <text:p text:style-name="P7">Osoba/placówka zgłaszająca …...................................................................................................................................</text:p>
      <text:p text:style-name="P7"/>
      <text:p text:style-name="P7">Nr telefonu instytucji, opiekuna.......................................................... …...................................................................</text:p>
      <text:p text:style-name="P7"/>
      <text:p text:style-name="P7">Adres instytucji/ opiekuna ….....................................................................................................................................</text:p>
      <text:p text:style-name="P7"/>
      <text:p text:style-name="P7"><text:s text:c="2"/>….....…......................................................................................................................................................................</text:p>
      <text:p text:style-name="P7"/>
      <text:p text:style-name="P7">Nazwa, tytuł pracy …..................................................................................................................................................</text:p>
      <text:p text:style-name="P7"/>
      <text:p text:style-name="P7"/>
      <text:p text:style-name="P5"><text:span text:style-name="T1">Oświadczam, że znany jest mi regulamin konkursu plastycznego MIEJSCE URODZENIA </text:span>i jego postanowienia, które przyjmuję w całości i bez zastrzeżeń. </text:p>
      <text:p text:style-name="P5"/>
      <text:p text:style-name="P6">Oświadczam, że zgodnie z przepisami o ochronie danych osobowych (tekst jed. Dz.U. z 2016 r. poz. 922)</text:p>
      <text:p text:style-name="P6">w szczególności Rozporządzeniem Parlamentu Europejskiego i Rady (UE) 2016/679 z dnia 27.04.2016 r.</text:p>
      <text:p text:style-name="P6">w sprawie ochrony osób fizycznych w związku z przetwarzaniem danych oraz uchylenia dyrektywy</text:p>
      <text:p text:style-name="P6">95/46/WE (ogólne rozporządzenie o ochronie danych) wyrażam zgodę na przetwarzanie moich danych</text:p>
      <text:p text:style-name="P6">osobowych. </text:p>
      <text:p text:style-name="P6"/>
      <text:p text:style-name="P6">Oświadczam, że wyrażam zgodę na nieodpłatne wykorzystywanie przez organizatora konkursu moich</text:p>
      <text:p text:style-name="P6">prac w sposób nieograniczony w czasie i we wszystkich formach (papierowej, elektronicznej i innych)</text:p>
      <text:p text:style-name="P6">z podaniem mojego imienia i nazwiska. Oświadczam, że zgoda moja dotyczy zarówno materiałów</text:p>
      <text:p text:style-name="P6">promujących konkurs jak i innych form związanych z działalnością organizatora.</text:p>
      <text:p text:style-name="P6"/>
      <text:p text:style-name="P6">Oświadczam, że zapoznałem / zapoznałam się z obowiązkiem informacyjnym wobec osób biorących udział </text:p>
      <text:p text:style-name="P6">w konkursie MIEJSCE URODZENIA i akceptuję zawarte w nim informacje.</text:p>
      <text:p text:style-name="P4"/>
      <text:p text:style-name="P2"/>
      <text:p text:style-name="P3">Data ................................................... <text:s text:c="32"/>Podpis .............................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 Rybacka</meta:initial-creator>
    <meta:creation-date>2021-12-17T09:35:17.41</meta:creation-date>
    <dc:date>2022-03-01T11:07:03.60</dc:date>
    <meta:editing-duration>PT10H7M48S</meta:editing-duration>
    <meta:editing-cycles>14</meta:editing-cycles>
    <meta:generator>OpenOffice/4.1.2$Win32 OpenOffice.org_project/412m3$Build-9782</meta:generator>
    <meta:print-date>2022-02-22T07:40:54.01</meta:print-date>
    <meta:document-statistic meta:table-count="0" meta:image-count="0" meta:object-count="0" meta:page-count="1" meta:paragraph-count="23" meta:word-count="183" meta:character-count="2334"/>
  </office:meta>
</office:document-meta>
</file>