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serif" fo:font-size="10.5pt" style:font-size-asian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0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text-align="justify" style:justify-single-word="false"/>
    </style:style>
    <style:style style:name="P14" style:family="paragraph" style:parent-style-name="List_20_Paragraph" style:list-style-name="WWNum9">
      <style:paragraph-properties fo:text-align="justify" style:justify-single-word="false"/>
    </style:style>
    <style:style style:name="P15" style:family="paragraph" style:parent-style-name="List_20_Paragraph" style:list-style-name="WWNum7">
      <style:paragraph-properties fo:text-align="justify" style:justify-single-word="false"/>
    </style:style>
    <style:style style:name="P16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List_20_Paragraph">
      <style:paragraph-properties fo:text-align="center" style:justify-single-word="false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gulamin XXVIII Konkursu Plastycznego</text:span></text:p>
      <text:p text:style-name="P1"><text:span text:style-name="T1">„Miejsce Urodzenia”</text:span></text:p>
      <text:p text:style-name="P2"/>
      <text:p text:style-name="P1"><text:span text:style-name="T4">§1.</text:span></text:p>
      <text:p text:style-name="P1"><text:span text:style-name="T4">Cel konkursu</text:span></text:p>
      <text:list xml:id="list5560660886342233849" text:style-name="WWNum10">
        <text:list-item>
          <text:p text:style-name="P12"><text:span text:style-name="T2">Konkurs ma na celu rozwijanie wyobraźni i wrażliwości plastycznej twórców a także uświadomienie związku plastyki z otaczającym nas światem, jak również głębsze poznanie technik plastycznych oraz zaznajomienie się z twórczością patronki roku.</text:span></text:p>
        </text:list-item>
        <text:list-item>
          <text:p text:style-name="P12"><text:span text:style-name="T2">Konkurs odbywa się pod hasłem: Konopnicka dzieciom. </text:span></text:p>
        </text:list-item>
      </text:list>
      <text:p text:style-name="P7"/>
      <text:p text:style-name="P1"><text:span text:style-name="T4">§2.</text:span></text:p>
      <text:p text:style-name="P1"><text:span text:style-name="T4">Organizator</text:span></text:p>
      <text:p text:style-name="P10"><text:span text:style-name="T3">Organizatorem konkursu jest Ostrołęckie Centrum Kultury z siedzibą w Ostrołęce pod adresem: ul. Inwalidów Wojennych 23, <text:s/>07-410 Ostrołęka. </text:span></text:p>
      <text:p text:style-name="P8"/>
      <text:p text:style-name="P9"/>
      <text:p text:style-name="P1"><text:span text:style-name="T4">§3.</text:span></text:p>
      <text:p text:style-name="P1"><text:span text:style-name="T4">Warunki uczestnictwa</text:span></text:p>
      <text:list xml:id="list6030323053447970910" text:style-name="WWNum3">
        <text:list-item>
          <text:p text:style-name="P13"><text:span text:style-name="T3">W konkursie mogą wziąć udział </text:span><text:span text:style-name="T2"><text:s/>w wieku od 6 do 14 lat. </text:span></text:p>
        </text:list-item>
        <text:list-item>
          <text:p text:style-name="P13"><text:span text:style-name="T3">Konkurs odbędzie się w trzech kategoriach wiekowych: </text:span><text:span text:style-name="T2">6-8 lat, 9-11 lat, 12-14 lat.</text:span></text:p>
        </text:list-item>
        <text:list-item>
          <text:p text:style-name="P13"><text:span text:style-name="T2">Uczestnika może zgłosić szkoła, instytucja lub opiekun prawny. </text:span><text:bookmark text:name="_GoBack"/></text:p>
        </text:list-item>
        <text:list-item>
          <text:p text:style-name="P13"><text:span text:style-name="T3">Zadaniem uczestników będzie przygotowanie pracy plastycznej ilustrującej jeden z utworów </text:span><text:span text:style-name="T2">Marii Konopnickiej. </text:span></text:p>
        </text:list-item>
        <text:list-item>
          <text:p text:style-name="P13"><text:span text:style-name="T3">Uczestnik musi złożyć pracę konkursową w </text:span><text:span text:style-name="T2">formacie max A3 (30x42cm). </text:span></text:p>
        </text:list-item>
        <text:list-item>
          <text:p text:style-name="P13"><text:span text:style-name="T2">Praca może zostać wykonana <text:s/>następującymi technikami: akwarela, tempera, akryl, pastele olejne, suche, techniki mieszane. Zachęcamy do używania różnych materiałów.</text:span></text:p>
        </text:list-item>
        <text:list-item>
          <text:p text:style-name="P13"><text:span text:style-name="markedcontent"><text:span text:style-name="T2">Warunkiem udziału w konkursie jest wypełnienie i podpisanie przez</text:span></text:span><text:span text:style-name="T2"><text:line-break/></text:span><text:span text:style-name="markedcontent"><text:span text:style-name="T2">rodzica/opiekuna prawnego karty zgłoszeniowej oraz zapoznanie się<text:line-break/>z dołączonym obowiązkiem informacyjnym. </text:span></text:span></text:p>
        </text:list-item>
        <text:list-item>
          <text:p text:style-name="P13"><text:span text:style-name="markedcontent"><text:span text:style-name="T2">Na odwrocie pracy należy umieścić następujące dane: </text:span></text:span></text:p>
        </text:list-item>
      </text:list>
      <text:list xml:id="list6885716958695008636" text:style-name="WWNum9">
        <text:list-item>
          <text:p text:style-name="P14"><text:span text:style-name="markedcontent"><text:span text:style-name="T2">Imię i nazwisko, </text:span></text:span></text:p>
        </text:list-item>
        <text:list-item>
          <text:p text:style-name="P14"><text:span text:style-name="markedcontent"><text:span text:style-name="T2">Wiek uczestnika, </text:span></text:span></text:p>
        </text:list-item>
        <text:list-item>
          <text:p text:style-name="P14"><text:span text:style-name="markedcontent"><text:span text:style-name="T2">Tytuł pracy, </text:span></text:span></text:p>
        </text:list-item>
        <text:list-item>
          <text:p text:style-name="P14"><text:span text:style-name="markedcontent"><text:span text:style-name="T2">Nazwę szkoły lub instytucji, do której uczęszcza uczestnik, </text:span></text:span></text:p>
        </text:list-item>
        <text:list-item>
          <text:p text:style-name="P14"><text:span text:style-name="markedcontent"><text:span text:style-name="T2">Adres szkoły lub instytucji, do której uczęszcza uczestnik,</text:span></text:span></text:p>
        </text:list-item>
        <text:list-item>
          <text:p text:style-name="P14"><text:span text:style-name="markedcontent"><text:span text:style-name="T3">Imię i nazwisko nauczyciela, opiekuna, </text:span></text:span></text:p>
        </text:list-item>
        <text:list-item>
          <text:p text:style-name="P14"><text:span text:style-name="markedcontent"><text:span text:style-name="T3">Nr telefonu opiekuna. </text:span></text:span></text:p>
        </text:list-item>
      </text:list>
      <text:list xml:id="list29489716" text:continue-list="list6030323053447970910" text:style-name="WWNum3">
        <text:list-item>
          <text:p text:style-name="P13"><text:span text:style-name="markedcontent"><text:span text:style-name="T2">Prace należy nadsyłam na adres Organizatora: </text:span></text:span><text:span text:style-name="T3">ul. Inwalidów Wojennych 23, <text:s/>07-410 Ostrołęka. </text:span></text:p>
        </text:list-item>
        <text:list-item>
          <text:p text:style-name="P13"><text:span text:style-name="markedcontent"><text:span text:style-name="T2">Złożenie pracy wraz z kartą zgłoszeniową jest jednoznaczne z akceptacją </text:span></text:span><text:soft-page-break/><text:span text:style-name="markedcontent"><text:span text:style-name="T2">regulaminu konkursu. </text:span></text:span></text:p>
        </text:list-item>
        <text:list-item>
          <text:p text:style-name="P13"><text:span text:style-name="T2">Organizator zastrzega, iż nie zwraca prac nadesłanych na konkurs</text:span><text:span text:style-name="T3"> </text:span><text:span text:style-name="T2">oraz ma prawo do bezpłatnego publikowania prac. </text:span></text:p>
        </text:list-item>
      </text:list>
      <text:p text:style-name="P18"/>
      <text:p text:style-name="P1"><text:span text:style-name="T4">§4.</text:span></text:p>
      <text:p text:style-name="P1"><text:span text:style-name="T4">Terminy</text:span></text:p>
      <text:list xml:id="list1958424851394767298" text:style-name="WWNum7">
        <text:list-item>
          <text:p text:style-name="P15"><text:span text:style-name="T2">Termin składania prac upływa </text:span><text:span text:style-name="T3">29 kwietnia 2022 r.</text:span></text:p>
        </text:list-item>
        <text:list-item>
          <text:p text:style-name="P15"><text:span text:style-name="T2">Rozstrzygnięcie konkursu połączone z wystawą odbędzie się</text:span><text:span text:style-name="T3"> 31 maja 2022 r. o godz. 11.00 </text:span><text:span text:style-name="T2">w OCK, w holu Kina Jantar.</text:span></text:p>
        </text:list-item>
      </text:list>
      <text:p text:style-name="P16"/>
      <text:p text:style-name="P17"><text:span text:style-name="T4">§5.</text:span></text:p>
      <text:p text:style-name="P17"><text:span text:style-name="T4">Zgody </text:span></text:p>
      <text:p text:style-name="P5"><text:span text:style-name="T5">Uczestnik wyraża zgodę na nieodpłatne wykorzystywanie przez organizatora konkursu prac w sposób nieograniczony w czasie i we wszystkich formach (papierowej, elektronicznej i innych), z podaniem imienia i nazwiska uczestnika. Zgoda dotyczy zarówno materiałów promujących konkurs jak i innych form związanych z działalnością organizatora.</text:span></text:p>
      <text:p text:style-name="P6"/>
      <text:p text:style-name="P4"/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size="12pt" fo:font-weight="normal" style:font-size-asian="12pt" style:font-weight-asian="normal" style:font-name-complex="Times New Roman1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iudak</meta:initial-creator>
    <dc:creator>Anna Siudak</dc:creator>
    <meta:editing-cycles>7</meta:editing-cycles>
    <meta:creation-date>2022-03-02T09:30:00</meta:creation-date>
    <dc:date>2022-03-02T09:54:00</dc:date>
    <meta:editing-duration>PT23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41" meta:character-count="2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